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paragraph-properties fo:line-height="100%"/>
      <style:text-properties fo:font-weight="bold" style:font-weight-asian="bold"/>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master-page-name="Standard">
      <style:paragraph-properties fo:line-height="100%" style:page-number="1"/>
    </style:style>
    <style:style style:name="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9"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parent-style-name="Frame">
      <style:graphic-properties draw:stroke="solid" svg:stroke-width="0.0138in" svg:stroke-color="#70ad47" draw:stroke-linejoin="miter" draw:fill="none" draw:textarea-vertical-align="middle" draw:auto-grow-height="false" fo:min-height="1.252in" fo:min-width="7.4291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TRONG OBJECTION TO: Planning Application submission, ref – 2025/0377/OUT - Land South of Peafield Lane, Mansfield Woodhouse, Notts.</text:span></text:p>
      <text:p text:style-name="P1"><text:span text:style-name="T1">Name:__________________________ Date:_______________</text:span></text:p>
      <text:p text:style-name="P1"><text:span text:style-name="T1">Address:__________________________________________________________________</text:span><text:line-break/></text:p>
      <text:p text:style-name="P1"><text:span text:style-name="T2">I strongly object to the above mentioned planning application for many reasons. Although, my objection focuses on the weaknesses in the submission:</text:span></text:p>
      <text:p text:style-name="P1"><text:span text:style-name="T2">1. </text:span><text:span text:style-name="T3">Transport &amp; Access</text:span></text:p>
      <text:p text:style-name="P4"><text:span text:style-name="T5">Trip Generation &amp; Cumulative Impact</text:span><text:span text:style-name="T6">: The Transport Assessment (TA) underestimates traffic by relying on selective TRICS data and does not robustly account for all committed developments in the area, despite previous appeal and highway authority concerns. Adjustments for partial build-out are arbitrary and not robustly justified.</text:span></text:p>
      <text:p text:style-name="P4"><text:span text:style-name="T5">Access Design &amp; Road Width</text:span><text:span text:style-name="T6">: The proposed access relies on a carriageway width (6.2–6.6m) that is below the minimum (7.3m) required for ghost island right-turn lanes and safe two-way operation, especially for HGVs and buses. No formal departure from standard is justified or accepted</text:span></text:p>
      <text:p text:style-name="P4"><text:span text:style-name="T5">Safety &amp; Outdated Data</text:span><text:span text:style-name="T6">: The Road Safety Audit (RSA) and Designer’s Response do not resolve the fundamental safety concerns of the substandard width, visibility, or swept path. All designs are based on a 2018 topographical survey, likely outdated and inaccurate, undermining reliability across all related technical assessments</text:span></text:p>
      <text:p text:style-name="P5"/>
      <text:p text:style-name="P1"><text:span text:style-name="T2">2. </text:span><text:span text:style-name="T3">Travel Plan</text:span></text:p>
      <text:p text:style-name="P4"><text:span text:style-name="T5">Lack of Measurable Outcomes</text:span><text:span text:style-name="T6">: The Travel Plan (TP) is generic, lacks enforceable targets, and overstates sustainable travel potential in a car-dependent area. It does not provide a robust monitoring or enforcement framework, nor does it address parking management or integration with local strategies</text:span></text:p>
      <text:p text:style-name="P4"><text:span text:style-name="T5">No Robust Mitigation</text:span><text:span text:style-name="T6">: There is no secured funding or delivery mechanism for public transport improvements, cycle infrastructure, or behaviour change. Cumulative impacts from other developments are ignored.</text:span></text:p>
      <text:p text:style-name="P5"/>
      <text:p text:style-name="P1"><text:span text:style-name="T2">3. </text:span><text:span text:style-name="T3">Air Quality</text:span></text:p>
      <text:p text:style-name="P4"><text:span text:style-name="T5">Underestimated Impacts</text:span><text:span text:style-name="T6">: The Air Quality Assessment (AQA) relies on underestimated traffic forecasts and does not robustly model cumulative impacts from all relevant committed developments</text:span></text:p>
      <text:p text:style-name="P4"><text:span text:style-name="T5">Baseline &amp; Verification</text:span><text:span text:style-name="T6">: The AQA uses a single roadside diffusion tube for model verification, insufficient for a site near sensitive receptors. No PM10/PM2.5 monitoring data is used for verification.</text:span></text:p>
      <text:p text:style-name="P4"><text:span text:style-name="T5">Mitigation &amp; Compliance</text:span><text:span text:style-name="T6">: The AQA assumes that unenforceable Travel Plan measures will mitigate impacts. No contingency is provided for failure to achieve modal shift, nor is there a robust assessment of construction-phase impacts or risk to vulnerable groups.</text:span></text:p>
      <text:p text:style-name="P5"/>
      <text:p text:style-name="P1"><text:span text:style-name="T2">4. </text:span><text:span text:style-name="T3">Historic Environment</text:span></text:p>
      <text:p text:style-name="P4"><text:span text:style-name="T5">Incomplete Asset Identification</text:span><text:span text:style-name="T6">: The Historic Environment Desk-Based Assessment (HEDBA) focuses on designated assets and historic hedgerows but only superficially addresses non-designated assets and archaeological potential.</text:span></text:p>
      <text:p text:style-name="P4"><text:span text:style-name="T5">Setting &amp; Cumulative Impact</text:span><text:span text:style-name="T6">: No systematic viewshed analysis, photomontages, or assessment of cumulative impacts with other developments. The significance of “important” hedgerows and unknown archaeological remains is underplayed.</text:span></text:p>
      <text:p text:style-name="P4"><text:span text:style-name="T5">Mitigation</text:span><text:span text:style-name="T6">: Recommendations for further archaeological work are vague and not secured by condition or legal agreement.</text:span></text:p>
      <text:p text:style-name="P5"/>
      <text:p text:style-name="P1"><text:span text:style-name="T2">5. </text:span><text:span text:style-name="T3">Flood Risk &amp; Drainage</text:span></text:p>
      <text:p text:style-name="P4"><text:span text:style-name="T5">Outdated &amp; Insufficient Data</text:span><text:span text:style-name="T6">: The Flood Risk Assessment (FRA) and Drainage Impact Assessment (DIA) rely on old topographical data and generic mapping, with no recent site-specific infiltration testing or groundwater monitoring.</text:span></text:p>
      <text:p text:style-name="P4"><text:soft-page-break/><text:span text:style-name="T5">Surface Water &amp; Cumulative Impact</text:span><text:span text:style-name="T6">: No robust assessment of surface water flood risk, exceedance flows, or cumulative impact of multiple developments. The drainage strategy is only indicative, with no confirmed outfall, attenuation calculations, or maintenance arrangements.</text:span></text:p>
      <text:p text:style-name="P4"><text:span text:style-name="T5">Climate Change &amp; Sequential Test</text:span><text:span text:style-name="T6">: Latest climate change allowances are not applied. There is no compliance with the Sequential or Exception Tests. Emergency access/egress during flood events is not addressed.</text:span></text:p>
      <text:p text:style-name="P5"/>
      <text:p text:style-name="P1"><text:span text:style-name="T2">6. </text:span><text:span text:style-name="T3">Water Quality</text:span></text:p>
      <text:p text:style-name="P4"><text:span text:style-name="T5">Lack of Site-Specific Data</text:span><text:span text:style-name="T6">: The Water Quality Assessment is based on generic data and lacks baseline sampling or a clear assessment of sensitive receptors.</text:span></text:p>
      <text:p text:style-name="P4"><text:span text:style-name="T5">Mitigation &amp; Monitoring</text:span><text:span text:style-name="T6">: No enforceable plan for water quality protection, monitoring, or adaptive management. Risks from SuDS failure or cumulative impacts on local waterbodies are not addressed.</text:span></text:p>
      <text:p text:style-name="P5"/>
      <text:p text:style-name="P1"><text:span text:style-name="T2">7. </text:span><text:span text:style-name="T3">Community Involvement</text:span></text:p>
      <text:p text:style-name="P4"><text:span text:style-name="T5">Minimal Engagement</text:span><text:span text:style-name="T6">: The Statement of Community Involvement (SCI) demonstrates limited, late, and non-inclusive engagement with the community and statutory consultees. No transparent reporting of feedback or evidence of scheme influence.</text:span></text:p>
      <text:p text:style-name="P4"><text:span text:style-name="T5">Non-Compliance</text:span><text:span text:style-name="T6">: The SCI does not meet Mansfield District Council’s standards for early, iterative, and inclusive consultation.</text:span></text:p>
      <text:p text:style-name="P5"/>
      <text:p text:style-name="P1"><text:span text:style-name="T2">8. </text:span><text:span text:style-name="T3">Geoenvironmental &amp; Topographical Evidence</text:span></text:p>
      <text:p text:style-name="P4"><text:span text:style-name="T5">Insufficient Investigation</text:span><text:span text:style-name="T6">: The Geoenvironmental Desk Study relies on historic mapping and regulatory data, with no recent site walkover or intrusive investigation. No robust conceptual site model or remediation strategy.</text:span></text:p>
      <text:p text:style-name="P4"><text:span text:style-name="T5">Outdated Survey</text:span><text:span text:style-name="T6">: The 2018 topographical survey is outdated, likely inaccurate, and undermines the reliability of all technical assessments dependent on it.</text:span></text:p>
      <text:p text:style-name="P5"/>
      <text:p text:style-name="P1"><text:span text:style-name="T2">9. </text:span><text:span text:style-name="T3">Design, Biodiversity &amp; Environmental Quality</text:span></text:p>
      <text:p text:style-name="P4"><text:span text:style-name="T5">Design &amp; Access Statements</text:span><text:span text:style-name="T6">: The DAS documents are generic, lack site-specific analysis, and do not address technical or environmental constraints. No evidence of stakeholder engagement or response to feedback.</text:span></text:p>
      <text:p text:style-name="P4"><text:span text:style-name="T5">Biodiversity Net Gain</text:span><text:span text:style-name="T6">: The BNG mapping is not supported by up-to-date, field-based surveys or condition assessments. Calculations are not transparent. Over-optimistic assumptions about on-site delivery, no off-site compensation, and no enforceable long-term management plan.</text:span></text:p>
      <text:p text:style-name="P5"/>
      <text:p text:style-name="P1"><text:span text:style-name="T2">10. </text:span><text:span text:style-name="T3">Cumulative &amp; Cross-Document Issues</text:span></text:p>
      <text:p text:style-name="P4"><text:span text:style-name="T5">Reliance on Outdated Data</text:span><text:span text:style-name="T6">: Multiple documents rely on a 2018 topographical survey, undermining all dependent assessments.</text:span></text:p>
      <text:p text:style-name="P4"><text:span text:style-name="T5">Failure to Address Cumulative Impacts</text:span><text:span text:style-name="T6">: There is a consistent failure to robustly assess the cumulative effect of committed and proposed developments on transport, drainage, air quality, biodiversity, and heritage.</text:span></text:p>
      <text:p text:style-name="P4"><text:span text:style-name="T5">No Robust or Enforceable Mitigation</text:span><text:span text:style-name="T6">: Across all disciplines, mitigation measures are generic, uncosted, and unenforceable, with no mechanism for monitoring, adaptation, or enforcement.</text:span></text:p>
      <text:p text:style-name="P2"/>
      <text:p text:style-name="P1"><text:span text:style-name="T3">Conclusion</text:span></text:p>
      <text:p text:style-name="P1"><text:span text:style-name="T2">The application is fundamentally flawed and should be refused</text:span><text:span text:style-name="T4"> due to:</text:span></text:p>
      <text:list xml:id="list1865217224" text:style-name="WWNum1">
        <text:list-item>
          <text:p text:style-name="P6"><text:soft-page-break/><text:span text:style-name="T6">Inadequate, outdated, and unreliable technical evidence across all major disciplines,</text:span></text:p>
        </text:list-item>
        <text:list-item>
          <text:p text:style-name="P6"><text:span text:style-name="T6">Failure to robustly assess or mitigate cumulative impacts,</text:span></text:p>
        </text:list-item>
        <text:list-item>
          <text:p text:style-name="P6"><text:span text:style-name="T6">Non-compliance with national and local policy requirements for safe access, flood risk, biodiversity net gain, heritage protection, and community engagement,</text:span></text:p>
        </text:list-item>
        <text:list-item>
          <text:p text:style-name="P6"><text:span text:style-name="T6">Lack of enforceable mitigation, monitoring, and management provisions.</text:span></text:p>
        </text:list-item>
      </text:list>
      <text:p text:style-name="P1"><text:span text:style-name="T2">For the above reasons, I urge you to refuse this planning application.</text:span></text:p>
      <text:p text:style-name="P1"><text:span text:style-name="T2">Yours sincerely,</text:span></text:p>
      <text:p text:style-name="P3"><draw:custom-shape text:anchor-type="paragraph" draw:z-index="0" draw:name="Image1" draw:style-name="gr1" draw:text-style-name="P9" svg:width="7.6287in" svg:height="1.4516in" svg:x="-0.0835in" svg:y="0.25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1">Additional Commen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2f5496" style:font-name="Calibri" fo:font-family="Calibri" style:font-family-generic="roman" style:font-pitch="variable" fo:font-size="20pt" style:font-name-asian="Calibri1" style:font-family-asian="Calibri" style:font-family-generic-asian="system" style:font-pitch-asian="variable" style:font-size-asian="20pt" style:font-name-complex="Calibri1" style:font-family-complex="Calibri"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fo:font-style="italic" style:font-style-asian="italic" style:font-style-complex="italic"/>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2f5496"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2f5496"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f5496"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05T16:59:00</meta:creation-date>
    <meta:initial-creator>Steve Nowell</meta:initial-creator>
    <meta:document-statistic meta:table-count="0" meta:image-count="0" meta:object-count="0" meta:page-count="3" meta:paragraph-count="48" meta:word-count="903" meta:character-count="6688" meta:non-whitespace-character-count="5836"/>
    <meta:generator>LibreOfficeDev/6.0.5.2$Linux_X86_64 LibreOffice_project/</meta:generator>
  </office:meta>
</office:document-meta>
</file>