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 style:list-style-name="WWNum1">
      <loext:graphic-properties draw:fill="solid" draw:fill-color="#ffffff"/>
      <style:paragraph-properties fo:margin-left="0.75in" fo:margin-right="0in" fo:margin-top="0in" fo:margin-bottom="0.139in" loext:contextual-spacing="false" fo:line-height="100%" fo:text-align="justify" style:justify-single-word="false" fo:text-indent="-0.5in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.75in" fo:margin-right="0in" fo:margin-top="0in" fo:margin-bottom="0.139in" loext:contextual-spacing="false" fo:line-height="100%" fo:text-align="justify" style:justify-single-word="false" fo:text-indent="0in" style:auto-text-indent="false" fo:background-color="#ffffff"/>
    </style:style>
    <style:style style:name="P9" style:family="paragraph" style:parent-style-name="Standard" style:master-page-name="Standard">
      <loext:graphic-properties draw:fill="solid" draw:fill-color="#ffffff"/>
      <style:paragraph-properties style:page-number="1" fo:background-color="#ffffff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text-position="super 58%" fo:font-size="10pt" style:font-size-asian="10pt" style:font-size-complex="10pt"/>
    </style:style>
    <style:style style:name="T6" style:family="text">
      <style:text-properties fo:color="#000000" style:text-position="super 58%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style:text-position="super 58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467886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velopment Services, Mansfield District Council, Civic Centre</text:span></text:p>
      <text:p text:style-name="P1"><text:span text:style-name="T1">Chesterfield Road South</text:span></text:p>
      <text:p text:style-name="P1"><text:span text:style-name="T1">Mansfield</text:span></text:p>
      <text:p text:style-name="P1"><text:span text:style-name="T1">Notts. NG19 7BH</text:span></text:p>
      <text:p text:style-name="P2"/>
      <text:p text:style-name="P3"><text:span text:style-name="T2">Re: Planning Application Ref: 2025/0377/OUT</text:span></text:p>
      <text:p text:style-name="P2"/>
      <text:p text:style-name="P3"><text:span text:style-name="T1">Erection of up to 235 Dwellings, Land South of Peafield Lane, Mansfield Woodhouse. Notts.</text:span></text:p>
      <text:p text:style-name="P2"/>
      <text:p text:style-name="P4"><text:span text:style-name="T4">Please be aware that </text:span><text:span text:style-name="T2">I am writing to register my objection</text:span><text:span text:style-name="T4"> to the above Planning Application on the following grounds:</text:span></text:p>
      <text:list xml:id="list3621294876" text:style-name="WWNum1">
        <text:list-item>
          <text:p text:style-name="P7"><text:span text:style-name="T3">Development of the site has </text:span><text:span text:style-name="T2">previously been refused</text:span><text:span text:style-name="T3"> </text:span><text:span text:style-name="T2">on appeal</text:span><text:span text:style-name="T4"> due to the </text:span><text:span text:style-name="T3">‘</text:span><text:span text:style-name="T2">harm to the safety and free flow of traffic</text:span><text:span text:style-name="T4">’ and ‘additionally, there would be </text:span><text:span text:style-name="T2">harm to the landscape character and appearance of the area</text:span><text:span text:style-name="T4">’. As detailed in the report by The Planning Inspectorate: Ref APP/X3025/W/19/3230027 15</text:span><text:span text:style-name="T5">th</text:span><text:span text:style-name="T4"> November 2019</text:span></text:p>
        </text:list-item>
        <text:list-item>
          <text:p text:style-name="P7"><text:span text:style-name="T4">In my opinion the </text:span><text:span text:style-name="T1">current situation</text:span><text:span text:style-name="T4"> with the </text:span><text:span text:style-name="T1">‘safety and free flow of traffic</text:span><text:span text:style-name="T4">’ since the Appeal Decision in November 2019 </text:span><text:span text:style-name="T1">has deteriorated significantly</text:span><text:span text:style-name="T4">.</text:span></text:p>
        </text:list-item>
        <text:list-item>
          <text:p text:style-name="P7"><text:span text:style-name="T4">Congestion into Mansfield along </text:span><text:span text:style-name="T2">the only two viable routes</text:span><text:span text:style-name="T4"> from this part of Mansfield Woodhouse (namely A60 and A6075) </text:span><text:span text:style-name="T2">cannot cope</text:span><text:span text:style-name="T1"> </text:span><text:span text:style-name="T4">with the</text:span><text:span text:style-name="T1"> </text:span><text:span text:style-name="T2">existing volume of traffic</text:span><text:span text:style-name="T4"> at</text:span><text:span text:style-name="T1"> </text:span><text:span text:style-name="T2">peak times</text:span><text:span text:style-name="T4">, or during </text:span><text:span text:style-name="T2">road closures</text:span><text:span text:style-name="T4"> or </text:span><text:span text:style-name="T2">flooding particularly on the A6075 Debdale lane</text:span><text:span text:style-name="T4">. </text:span></text:p>
        </text:list-item>
        <text:list-item>
          <text:p text:style-name="P7"><text:span text:style-name="T4">I frequently use the following </text:span><text:span text:style-name="T2">residential access roads</text:span><text:span text:style-name="T4"> in an attempt to bypass congestion:</text:span></text:p>
        </text:list-item>
      </text:list>
      <text:p text:style-name="P8"><text:span text:style-name="T4">……………………………………………….…………………………………………………………</text:span></text:p>
      <text:list xml:id="list61504722798092" text:continue-numbering="true" text:style-name="WWNum1">
        <text:list-item>
          <text:p text:style-name="P7"><text:span text:style-name="T4">I fear that the </text:span><text:span text:style-name="T2">increased pressure</text:span><text:span text:style-name="T4"> on these roads is a </text:span><text:span text:style-name="T2">serious safety concern</text:span><text:span text:style-name="T4"> for </text:span><text:span text:style-name="T2">all road users and pedestrians</text:span><text:span text:style-name="T4"> alike.</text:span></text:p>
        </text:list-item>
        <text:list-item>
          <text:p text:style-name="P7"><text:span text:style-name="T4">In my opinion the development application </text:span><text:span text:style-name="T2">has not</text:span><text:span text:style-name="T4"> taken appropriate consideration of the </text:span><text:span text:style-name="T2">real impact to the safety and free flow of traffic on the road network</text:span><text:span text:style-name="T4"> and the </text:span><text:span text:style-name="T2">use of residential access roads by the local community in the wider area</text:span><text:span text:style-name="T4"> and the </text:span><text:span text:style-name="T2">legitimate concerns raised by the residents </text:span><text:span text:style-name="T4">of Mansfield Woodhouse.</text:span></text:p>
        </text:list-item>
        <text:list-item>
          <text:p text:style-name="P7"><text:span text:style-name="T4">The </text:span><text:span text:style-name="T3">adopted local plan has sufficient land</text:span><text:span text:style-name="T4"> already identified </text:span><text:span text:style-name="T3">for development for the next 8.7 years based upon the latest Mansfield Housing Monitoring Report 1</text:span><text:span text:style-name="T6">st</text:span><text:span text:style-name="T3"> April 2024, published January 2025 and the application undermines the adopted Plan’s spatial strategy.</text:span></text:p>
        </text:list-item>
        <text:list-item>
          <text:p text:style-name="P7"><text:span text:style-name="T3">Increased air pollution</text:span><text:span text:style-name="T4"> from the extra traffic and congested road infrastructure.</text:span></text:p>
        </text:list-item>
        <text:list-item>
          <text:p text:style-name="P7"><text:span text:style-name="T4">Expansion of </text:span><text:span text:style-name="T3">the school</text:span><text:span text:style-name="T4"> and resultant </text:span><text:span text:style-name="T3">parking problems</text:span><text:span text:style-name="T4">.</text:span></text:p>
        </text:list-item>
        <text:list-item>
          <text:p text:style-name="P7"><text:span text:style-name="T3">Medical services</text:span><text:span text:style-name="T4"> in Mansfield Woodhouse are </text:span><text:span text:style-name="T3">already overstretched</text:span><text:span text:style-name="T4">, an influx of more users will create further problems.</text:span></text:p>
        </text:list-item>
        <text:list-item>
          <text:p text:style-name="P7"><text:span text:style-name="T4">The </text:span><text:span text:style-name="T3">loss of open countryside</text:span><text:span text:style-name="T4"> and </text:span><text:span text:style-name="T3">agricultural land</text:span><text:span text:style-name="T4"> from our village. The </text:span><text:span text:style-name="T3">negative impact on biodiversity</text:span><text:span text:style-name="T4"> from the </text:span><text:span text:style-name="T3">loss of farmland habitat</text:span><text:span text:style-name="T4"> for at risk resident bird species. </text:span></text:p>
        </text:list-item>
      </text:list>
      <text:p text:style-name="P4"><text:span text:style-name="T3">Signed</text:span><text:span text:style-name="T4"><text:tab/><text:tab/>………………………………………………………………………………………..</text:span></text:p>
      <text:p text:style-name="P4"><text:span text:style-name="T3">Address </text:span><text:span text:style-name="T4"><text:tab/>………………………………………………………………………………………..</text:span></text:p>
      <text:p text:style-name="P5"/>
      <text:p text:style-name="P5"><text:soft-page-break/></text:p>
      <text:p text:style-name="P5"/>
      <text:p text:style-name="P4"><text:span text:style-name="T2">Planning Application was submitted for a Major New Development off Peafield Lane – 235 Dwellings on the 16</text:span><text:span text:style-name="T7">th</text:span><text:span text:style-name="T2"> June</text:span></text:p>
      <text:p text:style-name="P4"><text:span text:style-name="T1">ACT NOW! You have a limited time to object to the plans. DEADLINE 18th July. </text:span></text:p>
      <text:p text:style-name="P4"><text:span text:style-name="T1">Write and OBJECT to this proposed development.</text:span></text:p>
      <text:p text:style-name="P4"><text:span text:style-name="T2">How to Object</text:span></text:p>
      <text:p text:style-name="P4"><text:span text:style-name="T4">Quote Application Ref;</text:span><text:span text:style-name="T1"> 2025/0377/OUT </text:span></text:p>
      <text:p text:style-name="P4"><text:span text:style-name="T4">State you</text:span><text:span text:style-name="T1"> </text:span><text:span text:style-name="T2">‘STRONGLY OBJECT’</text:span><text:span text:style-name="T1"> </text:span><text:span text:style-name="T4">and detail why</text:span></text:p>
      <text:p text:style-name="P4"><text:span text:style-name="T1">Online </text:span><text:a xlink:type="simple" xlink:href="https://planning.mansfield.gov.uk/onlline-applications" text:style-name="ListLabel_20_10" text:visited-style-name="ListLabel_20_10"><text:span text:style-name="T9">https://planning.mansfield.gov.uk/online-applications</text:span></text:a><text:span text:style-name="T1"> <text:s/></text:span></text:p>
      <text:p text:style-name="P4"><text:span text:style-name="T1">Write to the planning team: </text:span></text:p>
      <text:p text:style-name="P4"><text:span text:style-name="T4">Development Services, Mansfield District Council, Civic Centre, Chesterfield Rd South, Mansfield, Notts NG19 7BH. </text:span></text:p>
      <text:p text:style-name="P4"><text:span text:style-name="T1">Or Email </text:span><text:a xlink:type="simple" xlink:href="mailto:pbc@mansfield.gov.uk?subject=Objection%20to%20Development%20Application%20Ref:%202018/0777/OUT" text:style-name="ListLabel_20_10" text:visited-style-name="ListLabel_20_10"><text:span text:style-name="T9">pbc@mansfield.gov.uk</text:span></text:a></text:p>
      <text:p text:style-name="P6"/>
      <text:p text:style-name="P4"><text:span text:style-name="T2">Need Help!</text:span></text:p>
      <text:p text:style-name="P4"><text:span text:style-name="T2">Check out our resources for template letters to get you started;</text:span></text:p>
      <text:p text:style-name="P4"><text:span text:style-name="T1">Facebook page </text:span></text:p>
      <text:p text:style-name="P4"><text:span text:style-name="T4">Mansfield Woodhouse Say NO to further development</text:span></text:p>
      <text:p text:style-name="P4"><text:span text:style-name="T1">Website: </text:span></text:p>
      <text:p text:style-name="P4"><text:span text:style-name="T4">https://protect-woodhouse-green-spaces.co.uk/gladman-development-peafield-lane-planning-application/</text:span></text:p>
      <text:p text:style-name="P4"><text:span text:style-name="T1">Email</text:span></text:p>
      <text:p text:style-name="P4"><text:span text:style-name="T4">saynotogladmanland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467886" fo:font-size="10pt" style:text-underline-style="solid" style:text-underline-width="auto" style:text-underline-color="font-color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" text:bullet-char="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45in" fo:margin-left="0.7874in" fo:margin-right="0.7874in" style:writing-mode="lr-tb" style:layout-grid-color="#c0c0c0" style:layout-grid-lines="27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4T19:31:00</meta:creation-date>
    <meta:initial-creator>Tim Betts</meta:initial-creator>
    <meta:document-statistic meta:table-count="0" meta:image-count="0" meta:object-count="0" meta:page-count="2" meta:paragraph-count="39" meta:word-count="481" meta:character-count="3286" meta:non-whitespace-character-count="2842"/>
    <meta:generator>LibreOfficeDev/6.0.5.2$Linux_X86_64 LibreOffice_project/</meta:generator>
  </office:meta>
</office:document-meta>
</file>