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font-name="Arial" fo:font-weight="bold" style:font-name-asian="Arial1" style:font-weight-asian="bold" style:font-name-complex="Arial1"/>
    </style:style>
    <style:style style:name="P2" style:family="paragraph" style:parent-style-name="Standard" style:master-page-name="Standard">
      <style:paragraph-properties fo:margin-top="0in" fo:margin-bottom="0in" loext:contextual-spacing="false" fo:line-height="100%" style:page-number="1"/>
    </style:style>
    <style:style style:name="P3" style:family="paragraph" style:parent-style-name="Standard" style:list-style-name="WWNum1">
      <style:paragraph-properties fo:margin-left="0.5in" fo:margin-right="0in" fo:text-indent="-0.25in"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Arial" fo:font-weight="bold" style:font-name-asian="Arial1" style:font-weight-asian="bold" style:font-name-complex="Arial1"/>
    </style:style>
    <style:style style:name="T3" style:family="text">
      <style:text-properties style:font-name="Arial"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CT NOW - OBJECTION LETTER DEADLINE 18th JULY</text:span></text:p>
      <text:p text:style-name="P1"/>
      <text:p text:style-name="Standard"><text:span text:style-name="T2">FROM: ___________________________     Date: ______________________</text:span></text:p>
      <text:p text:style-name="Standard"><text:span text:style-name="T2">Address:______________________________________________________________</text:span></text:p>
      <text:p text:style-name="Standard"><text:span text:style-name="T2">TO: Mrs. Clare Cook<text:line-break/>Mansfield District Council<text:line-break/>Development Services<text:line-break/>Civic Centre<text:line-break/>Chesterfield Road South<text:line-break/>Mansfield<text:line-break/>Nottinghamshire<text:line-break/>NG19 7BH</text:span></text:p>
      <text:p text:style-name="Standard"><text:span text:style-name="T2">Re: Planning Application Ref: 2025/0377/OUT – Erection of up to 235 Dwellings, Peafield Lane, Mansfield Woodhouse, NG19 9DS – Gladman Developments</text:span></text:p>
      <text:p text:style-name="Standard"><text:span text:style-name="T3">Dear Mrs. Cook,</text:span></text:p>
      <text:p text:style-name="Standard"><text:span text:style-name="T3">I am writing to object to the above planning application for the following reasons, with reference to the National Planning Policy Framework (NPPF, December 2024, as amended February 2025) and the Mansfield District Local Plan (2020):</text:span></text:p>
      <text:list xml:id="list978964709" text:style-name="WWNum1">
        <text:list-item>
          <text:p text:style-name="P3"><text:span text:style-name="T2">Traffic Congestion:</text:span><text:span text:style-name="T3"> The proposed development would significantly increase traffic on Peafield Lane (A6075) and the A60, both of which already suffer from congestion and safety issues. (NPPF para 115; Local Plan ST1)</text:span></text:p>
        </text:list-item>
        <text:list-item>
          <text:p text:style-name="P3"><text:span text:style-name="T2">Inadequate Local Roads:</text:span><text:span text:style-name="T3"> Dennor Drive, Marples Avenue, Sandgate Road, Meden Road, and Leas Road are not suitable for additional through-traffic and would be negatively impacted by increased use as cut-throughs.</text:span></text:p>
        </text:list-item>
        <text:list-item>
          <text:p text:style-name="P3"><text:span text:style-name="T2">School Capacity and Parking:</text:span><text:span text:style-name="T3"> Local schools, including Peafield Lane Academy, are at or over capacity, and further expansion will worsen congestion and parking problems at peak times. (Local Plan IN1)</text:span></text:p>
        </text:list-item>
        <text:list-item>
          <text:p text:style-name="P3"><text:span text:style-name="T2">Medical Services:</text:span><text:span text:style-name="T3"> The only GP surgery in Mansfield Woodhouse is already overstretched and cannot accommodate further demand. (NPPF para 93; Local Plan IN1)</text:span></text:p>
        </text:list-item>
        <text:list-item>
          <text:p text:style-name="P3"><text:span text:style-name="T2">Loss of Countryside and Agricultural Land:</text:span><text:span text:style-name="T3"> The development would result in the loss of valued open countryside and productive agricultural land, harming the landscape and local biodiversity. (NPPF paras 174, 180; Local Plan NE1)</text:span></text:p>
        </text:list-item>
      </text:list>
      <text:p text:style-name="Standard"><text:span text:style-name="T3">This proposal does not meet key requirements of the NPPF and Mansfield Local Plan regarding infrastructure, environment, and community needs. I urge the Council to refuse this application.</text:span></text:p>
      <text:p text:style-name="Standard"><text:span text:style-name="T3">Signed: ____________________________________</text:span></text:p>
      <text:p text:style-name="Standard"><text:span text:style-name="T2">Additional Comments:</text:span><text:span text:style-name="T3"><text:line-break/>(Please add any further specific concerns or evidence as appropri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2f5496" style:font-name="Calibri" fo:font-family="Calibri" style:font-family-generic="roman" style:font-pitch="variable" fo:font-size="20pt" style:font-name-asian="Calibri1" style:font-family-asian="Calibri" style:font-family-generic-asian="system" style:font-pitch-asian="variable" style:font-size-asian="20pt" style:font-name-complex="Calibri1" style:font-family-complex="Calibri"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fo:font-style="italic" style:font-style-asian="italic" style:font-style-complex="italic"/>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2f5496"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2f5496"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f5496"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style:style style:name="ListLabel_20_1" style:display-name="ListLabel 1"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04T17:19:00</meta:creation-date>
    <meta:initial-creator>SEB NOWELL</meta:initial-creator>
    <meta:document-statistic meta:table-count="0" meta:image-count="0" meta:object-count="0" meta:page-count="1" meta:paragraph-count="15" meta:word-count="285" meta:character-count="2049" meta:non-whitespace-character-count="1778"/>
    <meta:generator>LibreOfficeDev/6.0.5.2$Linux_X86_64 LibreOffice_project/</meta:generator>
  </office:meta>
</office:document-meta>
</file>