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top="0in" fo:margin-bottom="0in" loext:contextual-spacing="false" fo:line-height="100%" style:page-number="1"/>
    </style:style>
    <style:style style:name="T1" style:family="text">
      <style:text-properties fo:font-size="14pt" fo:font-weight="bold" style:font-size-asian="14pt" style:font-weight-asian="bold" style:font-size-complex="14pt"/>
    </style:style>
    <style:style style:name="T2" style:family="text">
      <style:text-properties style:font-name="Arial" style:font-name-asian="Arial1" style:font-name-complex="Arial1"/>
    </style:style>
    <style:style style:name="T3" style:family="text">
      <style:text-properties style:font-name="Arial" fo:font-weight="bold" style:font-name-asian="Arial1" style:font-weight-asian="bold"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CT NOW - OBJECTION LETTER DEADLINE 18th JULY</text:span></text:p>
      <text:p text:style-name="Standard"><text:span text:style-name="T2">TO: Mrs. Clare Cook<text:line-break/>Mansfield District Council<text:line-break/>Development Services<text:line-break/>Civic Centre<text:line-break/>Chesterfield Road South<text:line-break/>Mansfield<text:line-break/>Nottinghamshire<text:line-break/>NG19 7BH</text:span></text:p>
      <text:p text:style-name="Standard"><text:span text:style-name="T3">Objection Letter: Planning Application Ref: 2025/0377/OUT – Erection of up to 235 Dwellings, Peafield Lane, Mansfield Woodhouse, NG19 9DS – Gladman Developments</text:span></text:p>
      <text:p text:style-name="Standard"><text:span text:style-name="T2">To Whom It May Concern,</text:span></text:p>
      <text:p text:style-name="Standard"><text:span text:style-name="T2">I am writing to object to the above planning application for up to 235 dwellings on Peafield Lane, Mansfield Woodhouse. My concerns are based on the National Planning Policy Framework (NPPF, Dec 2024, as amended Feb 2025) and the Mansfield District Local Plan (2020).</text:span></text:p>
      <text:p text:style-name="Standard"><text:span text:style-name="T3">Highways &amp; Access:</text:span><text:span text:style-name="T2"><text:line-break/>The local road network—including Peafield Lane (A6075), the Peafield Lane/A60 junction, and the A60 into Mansfield—already suffers from congestion and safety issues. Additional traffic from this development would worsen these problems. Local roads such as Dennor Drive, Marples Avenue, Sandgate Road, Meden Road, and Leas Road are not designed for increased through-traffic, raising further safety and amenity concerns (NPPF para 115; Local Plan ST1).</text:span></text:p>
      <text:p text:style-name="Standard"><text:span text:style-name="T3">Schools:</text:span><text:span text:style-name="T2"><text:line-break/>Peafield Lane Academy and other local schools are at or near capacity. More homes will increase pressure on school places and worsen congestion at school times (Local Plan IN1).</text:span></text:p>
      <text:p text:style-name="Standard"><text:span text:style-name="T3">Public Transport:</text:span><text:span text:style-name="T2"><text:line-break/>Bus services are already infrequent, with no Sunday service and only hourly buses during the week, limiting sustainable travel options (NPPF paras 104-105; Local Plan ST2).</text:span></text:p>
      <text:p text:style-name="Standard"><text:span text:style-name="T3">Medical Services:</text:span><text:span text:style-name="T2"><text:line-break/>The only GP surgery in Mansfield Woodhouse is overstretched, with inadequate parking. Additional residents will further strain healthcare provision (NPPF para 93; Local Plan IN1).</text:span></text:p>
      <text:p text:style-name="Standard"><text:span text:style-name="T3">Environmental &amp; Heritage Impact:</text:span><text:span text:style-name="T2"><text:line-break/>The site is productive agricultural land near a public bridleway and open fields, supporting local wildlife. Development would harm biodiversity and landscape character (NPPF paras 174, 180; Local Plan NE1). The historic Flood Dykes must be preserved and enhanced, and there is no evidence of necessary archaeological assessment (NPPF paras 194-202; Local Plan HE1).</text:span></text:p>
      <text:p text:style-name="Standard"><text:span text:style-name="T3">Community:</text:span><text:span text:style-name="T2"><text:line-break/>This scale of development risks overwhelming local infrastructure, eroding community identity, and providing limited benefit to the local economy.</text:span></text:p>
      <text:p text:style-name="Standard"><text:span text:style-name="T2">In summary, the proposal does not meet key requirements of the NPPF and Mansfield Local Plan regarding infrastructure, environment, and heritage. I respectfully request that this application be refused.</text:span></text:p>
      <text:p text:style-name="Standard"><text:span text:style-name="T2">Signed: ___________________________  Date: ______________</text:span></text:p>
      <text:p text:style-name="Standard"><text:span text:style-name="T2">Address:___________________________ <text:s text:c="6"/></text:span><text:span text:style-name="T3">Please add additional comments overlea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2f5496" style:font-name="Calibri" fo:font-family="Calibri" style:font-family-generic="roman" style:font-pitch="variable" fo:font-size="20pt" style:font-name-asian="Calibri1" style:font-family-asian="Calibri" style:font-family-generic-asian="system" style:font-pitch-asian="variable" style:font-size-asian="20pt" style:font-name-complex="Calibri1" style:font-family-complex="Calibri"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2f5496"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2f5496"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2f5496"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2f5496"/>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Calibri" fo:font-family="Calibri" style:font-family-generic="roman" style:font-pitch="variable" fo:font-size="28pt" style:font-name-asian="Calibri1" style:font-family-asian="Calibri" style:font-family-generic-asian="system" style:font-pitch-asian="variable" style:font-size-asian="28pt" style:font-name-complex="Calibri1" style:font-family-complex="Calibri"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normal" style:next-style-name="Standard" style:default-outline-level="8" style:list-style-name="" style:class="text">
      <style:paragraph-properties fo:margin-top="0in" fo:margin-bottom="0in"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normal" style:next-style-name="Standard" style:default-outline-level="9" style:list-style-name="" style:class="text">
      <style:paragraph-properties fo:margin-top="0in" fo:margin-bottom="0in"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Quote" style:family="paragraph" style:parent-style-name="normal" style:next-style-name="Standard" style:default-outline-level="">
      <style:paragraph-properties fo:margin-top="0.111in" fo:margin-bottom="0in"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2f5496" fo:border-bottom="0.51pt solid #2f5496"/>
      <style:text-properties fo:color="#2f5496" fo:font-style="italic" style:font-style-asian="italic" style:font-style-complex="italic"/>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2f5496"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2f5496"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2f5496"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e_20_Quote_20_Char" style:display-name="Intense Quote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448in" fo:margin-left="1in" fo:margin-right="1in" style:writing-mode="lr-tb" style:layout-grid-color="#c0c0c0" style:layout-grid-lines="2602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7-04T17:15:00</meta:creation-date>
    <meta:initial-creator>SEB NOWELL</meta:initial-creator>
    <meta:document-statistic meta:table-count="0" meta:image-count="0" meta:object-count="0" meta:page-count="1" meta:paragraph-count="14" meta:word-count="366" meta:character-count="2573" meta:non-whitespace-character-count="2214"/>
    <meta:generator>LibreOfficeDev/6.0.5.2$Linux_X86_64 LibreOffice_project/</meta:generator>
  </office:meta>
</office:document-meta>
</file>