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6.6931in"/>
    </style:style>
    <style:style style:name="Table1.1" style:family="table-row">
      <style:table-row-properties style:min-row-height="3.7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0pt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list-style-name="WWNum1">
      <loext:graphic-properties draw:fill="solid" draw:fill-color="#ffffff"/>
      <style:paragraph-properties fo:margin-left="0.75in" fo:margin-right="0in" fo:margin-top="0in" fo:margin-bottom="0.139in" loext:contextual-spacing="false" fo:line-height="100%" fo:text-align="justify" style:justify-single-word="false" fo:text-indent="-0.5in" style:auto-text-indent="false" fo:background-color="#ffffff"/>
    </style:style>
    <style:style style:name="P11" style:family="paragraph" style:parent-style-name="Standard" style:master-page-name="Standard">
      <style:paragraph-properties fo:line-height="108%" style:page-number="1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text-position="super 58%" fo:font-size="10pt" style:font-size-asian="10pt" style:font-size-complex="10pt"/>
    </style:style>
    <style:style style:name="T7" style:family="text">
      <style:text-properties fo:color="#000000" style:text-position="super 58%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style:text-position="super 58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fo:color="#467886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CT NOW - OBJECTION LETTER DEADLINE 18th JULY</text:span></text:p>
      <text:p text:style-name="P1"/>
      <text:p text:style-name="P2"><text:span text:style-name="T2">Development Services</text:span><text:span text:style-name="T8">, </text:span><text:span text:style-name="T2">Mansfield District Council</text:span><text:span text:style-name="T8">, </text:span><text:span text:style-name="T2">Civic Centre</text:span></text:p>
      <text:p text:style-name="P2"><text:span text:style-name="T2">Chesterfield Road South</text:span></text:p>
      <text:p text:style-name="P2"><text:span text:style-name="T2">Mansfield</text:span></text:p>
      <text:p text:style-name="P2"><text:span text:style-name="T2">Notts</text:span></text:p>
      <text:p text:style-name="P2"><text:span text:style-name="T2">NG19 7BH</text:span></text:p>
      <text:p text:style-name="P3"/>
      <text:p text:style-name="P4"><text:span text:style-name="T3">Re: Planning Application Ref: 2025/0377/OUT</text:span></text:p>
      <text:p text:style-name="P3"/>
      <text:p text:style-name="P4"><text:span text:style-name="T2">Erection of up to 235 Dwellings, Land South of Peafield Lane, Mansfield Woodhouse. Notts.</text:span></text:p>
      <text:p text:style-name="P3"/>
      <text:p text:style-name="P6"><text:span text:style-name="T5">Please be aware that </text:span><text:span text:style-name="T3">I am writing to register my objection</text:span><text:span text:style-name="T5"> to the above Planning Application on the following grounds:</text:span></text:p>
      <text:list xml:id="list1317211524" text:style-name="WWNum1">
        <text:list-item>
          <text:p text:style-name="P10"><text:span text:style-name="T4">Development of the site has </text:span><text:span text:style-name="T3">previously been refused</text:span><text:span text:style-name="T4"> </text:span><text:span text:style-name="T3">on appeal</text:span><text:span text:style-name="T4"> due to the ‘</text:span><text:span text:style-name="T3">harm to the safety and free flow of traffic</text:span><text:span text:style-name="T5">’ and ‘additionally, there would be </text:span><text:span text:style-name="T3">harm to the landscape character and appearance of the area</text:span><text:span text:style-name="T5">’. As detailed in the report by The Planning Inspectorate: Ref APP/X3025/W/19/3230027 15</text:span><text:span text:style-name="T6">th</text:span><text:span text:style-name="T5"> November 2019</text:span></text:p>
        </text:list-item>
        <text:list-item>
          <text:p text:style-name="P10"><text:span text:style-name="T5">In my opinion the </text:span><text:span text:style-name="T2">current situation</text:span><text:span text:style-name="T5"> with the </text:span><text:span text:style-name="T2">‘safety and free flow of traffic</text:span><text:span text:style-name="T5">’ since the Appeal Decision in November 2019 </text:span><text:span text:style-name="T2">has deteriorated significantly</text:span><text:span text:style-name="T5">.</text:span></text:p>
        </text:list-item>
        <text:list-item>
          <text:p text:style-name="P10"><text:span text:style-name="T5">Congestion into Mansfield along </text:span><text:span text:style-name="T3">the only two viable routes</text:span><text:span text:style-name="T5"> from this part of Mansfield Woodhouse (namely A60 and A6075) </text:span><text:span text:style-name="T3">cannot cope</text:span><text:span text:style-name="T2"> </text:span><text:span text:style-name="T5">with the</text:span><text:span text:style-name="T2"> </text:span><text:span text:style-name="T3">existing volume of traffic</text:span><text:span text:style-name="T5"> at</text:span><text:span text:style-name="T2"> </text:span><text:span text:style-name="T3">peak times</text:span><text:span text:style-name="T5">, or during </text:span><text:span text:style-name="T3">road closures</text:span><text:span text:style-name="T5"> or </text:span><text:span text:style-name="T3">flooding particularly on the A6075 Debdale lane</text:span><text:span text:style-name="T5">. </text:span></text:p>
        </text:list-item>
        <text:list-item>
          <text:p text:style-name="P10"><text:span text:style-name="T5">I frequently use </text:span><text:span text:style-name="T3">residential access roads</text:span><text:span text:style-name="T5"> in an attempt to bypass congestion:</text:span></text:p>
        </text:list-item>
        <text:list-item>
          <text:p text:style-name="P10"><text:span text:style-name="T5">I fear that the </text:span><text:span text:style-name="T3">increased pressure</text:span><text:span text:style-name="T5"> on these roads is a </text:span><text:span text:style-name="T3">serious safety concern</text:span><text:span text:style-name="T5"> for </text:span><text:span text:style-name="T3">all road users and pedestrians</text:span><text:span text:style-name="T5"> alike.</text:span></text:p>
        </text:list-item>
        <text:list-item>
          <text:p text:style-name="P10"><text:span text:style-name="T5">In my opinion the development application </text:span><text:span text:style-name="T3">has not</text:span><text:span text:style-name="T5"> taken appropriate consideration of the </text:span><text:span text:style-name="T3">real impact to the safety and free flow of traffic on the road network, the use of residential access roads by the local community in the wider area</text:span><text:span text:style-name="T5"> and the </text:span><text:span text:style-name="T3">legitimate concerns raised by the residents </text:span><text:span text:style-name="T5">of Mansfield Woodhouse.</text:span></text:p>
        </text:list-item>
        <text:list-item>
          <text:p text:style-name="P10"><text:span text:style-name="T5">The </text:span><text:span text:style-name="T9">Ad</text:span><text:span text:style-name="T4">opted </text:span><text:span text:style-name="T9">L</text:span><text:span text:style-name="T4">ocal </text:span><text:span text:style-name="T9">P</text:span><text:span text:style-name="T4">lan 2013 - 2033 has sufficient land</text:span><text:span text:style-name="T5"> already identified </text:span><text:span text:style-name="T4">for the next 8.7 years based upon the latest Mansfield Housing Monitoring Report 1</text:span><text:span text:style-name="T7">st</text:span><text:span text:style-name="T4"> April 2024, published January 2025, therefore the </text:span><text:span text:style-name="T9">application is premature</text:span><text:span text:style-name="T4"> and undermines the Plan’s spatial strategy.</text:span></text:p>
        </text:list-item>
        <text:list-item>
          <text:p text:style-name="P10"><text:span text:style-name="T4">Medical services</text:span><text:span text:style-name="T5"> in Mansfield Woodhouse are </text:span><text:span text:style-name="T4">already at capacity as stated </text:span><text:span text:style-name="T9">by the NHS comments</text:span><text:span text:style-name="T5">, an influx of more users will reduce access for </text:span><text:span text:style-name="T11">existing residents. </text:span><text:span text:style-name="T5">The services are not </text:span><text:span text:style-name="T11">reasonably accessible by foot, therefore will add to road congestion along the A6075 / A60. <text:s/></text:span></text:p>
        </text:list-item>
        <text:list-item>
          <text:p text:style-name="P10"><text:span text:style-name="T5">The </text:span><text:span text:style-name="T4">loss of open countryside</text:span><text:span text:style-name="T5"> and </text:span><text:span text:style-name="T4">agricultural land</text:span><text:span text:style-name="T5"> from our village is d</text:span><text:span text:style-name="T11">etrimental to our natural heritage and the Character of the Land. </text:span><text:span text:style-name="T5">Th</text:span><text:span text:style-name="T11">e application</text:span><text:span text:style-name="T5"> </text:span><text:span text:style-name="T4">negatively impacts biodiversity</text:span><text:span text:style-name="T5"> from the </text:span><text:span text:style-name="T4">loss of farmland habitat</text:span><text:span text:style-name="T5"> particula</text:span><text:span text:style-name="T11">rly </text:span><text:span text:style-name="T5">for at risk bird species including the </text:span><text:span text:style-name="T4">Skylark and Lapwing</text:span><text:span text:style-name="T5">.</text:span></text:p>
        </text:list-item>
        <text:list-item>
          <text:p text:style-name="P10"><text:span text:style-name="T11">The perimeter of the land is used as a local amenity for residents and has a significant positive impact on mental health. </text:span></text:p>
        </text:list-item>
      </text:list>
      <text:p text:style-name="P6"><text:span text:style-name="T4">Signed</text:span><text:span text:style-name="T5"><text:tab/><text:tab/>………………………………………………………………………………………..</text:span></text:p>
      <text:p text:style-name="P6"><text:span text:style-name="T4">Address </text:span><text:span text:style-name="T5"><text:tab/>………………………………………………………………………………………..</text:span></text:p>
      <text:p text:style-name="P6"><text:soft-page-break/><text:span text:style-name="T2">Additional Comments Overleaf</text:span></text:p>
      <text:p text:style-name="P8"/>
      <text:p text:style-name="P8"/>
      <text:p text:style-name="P6"><text:span text:style-name="T10">Planning Application was submitted for a Major New Development off Peafield Lane – 235 Dwellings on the 16</text:span><text:span text:style-name="T13">th</text:span><text:span text:style-name="T10"> June</text:span></text:p>
      <text:p text:style-name="P6"><text:span text:style-name="T8">ACT NOW! You have a limited time to object to the plans. DEADLINE 18th July. </text:span></text:p>
      <text:p text:style-name="P6"><text:span text:style-name="T8">Write and OBJECT to this proposed development.</text:span></text:p>
      <text:p text:style-name="P6"><text:span text:style-name="T10">How to Object</text:span></text:p>
      <text:p text:style-name="P6"><text:span text:style-name="T11">Quote Application Ref;</text:span><text:span text:style-name="T8"> 2025/0377/OUT </text:span></text:p>
      <text:p text:style-name="P6"><text:span text:style-name="T11">State you</text:span><text:span text:style-name="T8"> </text:span><text:span text:style-name="T10">‘STRONGLY OBJECT’</text:span><text:span text:style-name="T8"> </text:span><text:span text:style-name="T11">and detail why</text:span></text:p>
      <text:p text:style-name="P6"><text:span text:style-name="T8">Online </text:span><text:a xlink:type="simple" xlink:href="https://planning.mansfield.gov.uk/onlline-applications" text:style-name="ListLabel_20_10" text:visited-style-name="ListLabel_20_10"><text:span text:style-name="T14">https://planning.mansfield.gov.uk/online-applications</text:span></text:a><text:span text:style-name="T8"> <text:s/></text:span></text:p>
      <text:p text:style-name="P6"><text:span text:style-name="T8">Write to the planning team: </text:span></text:p>
      <text:p text:style-name="P6"><text:span text:style-name="T11">Development Services, Mansfield District Council, Civic Centre, Chesterfield Rd South, Mansfield, Notts NG19 7BH. </text:span></text:p>
      <text:p text:style-name="P6"><text:span text:style-name="T8">Or Email </text:span><text:a xlink:type="simple" xlink:href="mailto:pbc@mansfield.gov.uk?subject=Objection%20to%20Development%20Application%20Ref:%202018/0777/OUT" text:style-name="ListLabel_20_10" text:visited-style-name="ListLabel_20_10"><text:span text:style-name="T14">pbc@mansfield.gov.uk</text:span></text:a></text:p>
      <text:p text:style-name="P8"/>
      <text:p text:style-name="P6"><text:span text:style-name="T10">Need Help!</text:span></text:p>
      <text:p text:style-name="P6"><text:span text:style-name="T10">Check out our resources for template letters to get you started;</text:span></text:p>
      <text:p text:style-name="P6"><text:span text:style-name="T8">Facebook page </text:span></text:p>
      <text:p text:style-name="P6"><text:span text:style-name="T11">Mansfield Woodhouse Say NO to further development</text:span></text:p>
      <text:p text:style-name="P6"><text:span text:style-name="T8">Website: </text:span></text:p>
      <text:p text:style-name="P6"><text:span text:style-name="T11">https://protect-woodhouse-green-spaces.co.uk/gladman-development-peafield-lane-planning-application/</text:span></text:p>
      <text:p text:style-name="P6"><text:span text:style-name="T8">Email</text:span></text:p>
      <text:p text:style-name="P6"><text:a xlink:type="simple" xlink:href="mailto:saynotogladmanland@gmail.com" text:style-name="ListLabel_20_11" text:visited-style-name="ListLabel_20_11"><text:span text:style-name="T15">saynotogladmanland@gmail.com</text:span></text:a>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8">Additional Comments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467886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" text:bullet-char="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45in" fo:margin-left="0.7874in" fo:margin-right="0.7874in" style:writing-mode="lr-tb" style:layout-grid-color="#c0c0c0" style:layout-grid-lines="27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4T19:31:00</meta:creation-date>
    <meta:initial-creator>Tim Betts</meta:initial-creator>
    <meta:document-statistic meta:table-count="1" meta:image-count="0" meta:object-count="0" meta:page-count="2" meta:paragraph-count="41" meta:word-count="540" meta:character-count="3590" meta:non-whitespace-character-count="3086"/>
    <meta:generator>LibreOfficeDev/6.0.5.2$Linux_X86_64 LibreOffice_project/</meta:generator>
  </office:meta>
</office:document-meta>
</file>